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/text:p>
      <text:p text:style-name="Standard"/>
      <text:p text:style-name="Standard"/>
      <text:p text:style-name="Standard"><text:tab/>Camerata Nordica</text:p>
      <text:p text:style-name="Standard"><text:tab/>Chamber ensemble</text:p>
      <text:p text:style-name="Standard"/>
      <text:p text:style-name="Standard"><text:tab/>Fredagen den 1 april var det dags att välkomna Camerata Nordicas Chamber Ensemble till </text:p>
      <text:p text:style-name="Standard"><text:tab/>Virserums kyrka. Det var sextettens premiärframträdande med musik av Richard Strauss, </text:p>
      <text:p text:style-name="Standard"><text:tab/>Wolfgang Amadeus Mozart och Nikolaj Rimskij-Korsakov under deras turné från Västervik </text:p>
      <text:p text:style-name="Standard"><text:tab/>i norr till Lund och Ängelholm i Skåne.</text:p>
      <text:p text:style-name="Standard"><text:tab/>Det var som alltid en enastående musikalisk upplevelse. Även en amatörlyssnare kan känna <text:tab/>drivet, kraften, spelglädjen och kan förstå att vi lyssnar till musiker i toppklass.</text:p>
      <text:p text:style-name="Standard"><text:tab/></text:p>
      <text:p text:style-name="Standard"><text:tab/>Kanske hade publiken varit större om aprilkvällen varit lite varmare. Snöflingorna <text:tab/>hängde i luften och vinterkapporna var nödvändiga. Men det fanns dansande vårkänsla i </text:p>
      <text:p text:style-name="Standard"><text:tab/>Strauss Capriccio och visst kände vi igen Mozarts tonspråk i hans mindre kända verk </text:p>
      <text:p text:style-name="Standard"><text:tab/>Grande sestetto concertanto. Sist fick vi njuta av Rimskij-Korsakovs Stråksextett i A-dur. </text:p>
      <text:p text:style-name="Standard"><text:tab/>Fem satser med influenser från rysk folkmusik och ryska traditioner. Här vandrar musiken <text:tab/>mellan det ljuva och det dramatiska. Violinernas toner studsar medan två celli mullrar. Det är <text:tab/>så häftigt.</text:p>
      <text:p text:style-name="Standard"/>
      <text:p text:style-name="Standard"><text:tab/>Yvonne Åremal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hn Doe</meta:initial-creator>
    <meta:creation-date>2022-04-03T10:47:05.95</meta:creation-date>
    <dc:date>2022-04-05T08:54:57.34</dc:date>
    <dc:creator>John Doe</dc:creator>
    <meta:editing-duration>PT44M55S</meta:editing-duration>
    <meta:editing-cycles>4</meta:editing-cycles>
    <meta:generator>OpenOffice/4.1.11$Win32 OpenOffice.org_project/4111m1$Build-9808</meta:generator>
    <meta:document-statistic meta:table-count="0" meta:image-count="0" meta:object-count="0" meta:page-count="1" meta:paragraph-count="14" meta:word-count="156" meta:character-count="1074"/>
  </office:meta>
</office:document-meta>
</file>